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G# <text:s/>Fm - G# <text:s/>G7 Cm Cm</text:p>
      <text:p><text:s/>Julien Clerc <text:s/>║ <text:s/>plet] G# <text:s/>Fm - G# <text:s/>G7 Cm C7</text:p>
      <text:p>═══════════════╝ <text:s text:c="7"/>G# <text:s/>Fm - Bb7 D# <text:s/>Fm Fm</text:p>
      <text:p>(Ce n'est rie<text:span text:style-name="Measure_20__23_1">n</text:span> <text:s text:c="9"/>G7 Cm - G# <text:s/>Fm G7 Cm</text:p>
      <text:p><text:s/>Tu le sai<text:span text:style-name="Measure_20__23_1">s b</text:span>ien le temps pa<text:span text:style-name="Measure_20__23_2">ss</text:span>e <text:s text:c="9"/>C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Bb7 Bb7 D# D# - Fm G7 Cm C</text:p>
      <text:p><text:s text:c="19"/>Bb7 Bb7 D# D# - Fm G7 Cm Cm</text:p>
      <text:p>Et (c'est comme <text:span text:style-name="Measure_20__23_1">u</text:span>ne) tourtere<text:span text:style-name="Measure_20__23_2">ll</text:span>e <text:s text:c="3"/>(Cm C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Cm Cm</text:p>
      <text:p>Et ce n'est <text:span text:style-name="Measure_20__23_1">qu'u</text:span>ne fleur nouve<text:span text:style-name="Measure_20__23_2">ll</text:span>e <text:s text:c="4"/>Cm C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